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03cm" table:align="margins"/>
    </style:style>
    <style:style style:name="Tabla1.A" style:family="table-column">
      <style:table-column-properties style:column-width="17.403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993cm" table:align="left"/>
    </style:style>
    <style:style style:name="Tabla2.A" style:family="table-column">
      <style:table-column-properties style:column-width="0.998cm"/>
    </style:style>
    <style:style style:name="Tabla2.B" style:family="table-column">
      <style:table-column-properties style:column-width="15.99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403cm" table:align="margins"/>
    </style:style>
    <style:style style:name="Tabla4.A" style:family="table-column">
      <style:table-column-properties style:column-width="17.403cm" style:rel-column-width="65535*"/>
    </style:style>
    <style:style style:name="Tabla4.A1" style:family="table-cell">
      <style:table-cell-properties fo:padding="0.097cm" fo:border="0.05pt solid #000000"/>
    </style:style>
    <style:style style:name="Tabla3" style:family="table">
      <style:table-properties style:width="16.993cm" table:align="left"/>
    </style:style>
    <style:style style:name="Tabla3.A" style:family="table-column">
      <style:table-column-properties style:column-width="0.998cm"/>
    </style:style>
    <style:style style:name="Tabla3.B" style:family="table-column">
      <style:table-column-properties style:column-width="15.99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NewsGotT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ewsGotT" fo:font-size="11pt" officeooo:rsid="000a8a54" officeooo:paragraph-rsid="000a8a5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0dcad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0acd0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ff" style:font-name="NewsGotT" fo:font-size="12pt" fo:font-weight="bold" officeooo:rsid="000814e4" officeooo:paragraph-rsid="000814e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NewsGotT" fo:font-size="11pt" officeooo:rsid="000a8a54" officeooo:paragraph-rsid="000a8a54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faede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dcad1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faed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NewsGotT" fo:font-size="11pt" fo:font-weight="bold" officeooo:rsid="000dcad1" officeooo:paragraph-rsid="000dcad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NewsGotT" fo:font-size="11pt" fo:font-weight="bold" officeooo:rsid="000faede" officeooo:paragraph-rsid="000faede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fo:background-color="#dddddd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faede" fo:background-color="#dddddd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faede" fo:background-color="transparen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dcad1" fo:background-color="transparen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faede" fo:background-color="transparen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NewsGotT" fo:font-size="11pt" officeooo:rsid="000a8a54" officeooo:paragraph-rsid="0010f9d9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10f9d9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NewsGotT" fo:font-size="11pt" fo:font-weight="bold" officeooo:rsid="0010f9d9" officeooo:paragraph-rsid="0010f9d9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10f9d9" fo:background-color="#dddddd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10f9d9" fo:background-color="transparen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10f9d9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ff" style:font-name="NewsGotT" fo:font-size="16pt" fo:font-weight="bold" officeooo:rsid="0010f9d9" officeooo:paragraph-rsid="0010f9d9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ff" style:font-name="NewsGotT" fo:font-size="11pt" officeooo:paragraph-rsid="000814e4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ewsGotT" fo:font-size="11pt" officeooo:rsid="000a8a54" officeooo:paragraph-rsid="0010f9d9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10f9d9" style:font-size-asian="11pt" style:font-size-complex="11pt"/>
    </style:style>
    <style:style style:name="T1" style:family="text">
      <style:text-properties officeooo:rsid="000acd09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10f9d9" style:font-size-asian="9pt" style:font-style-asian="italic" style:font-size-complex="9pt" style:font-style-complex="italic"/>
    </style:style>
    <style:style style:name="T4" style:family="text">
      <style:text-properties fo:font-size="9pt" officeooo:rsid="0010f9d9" style:font-size-asian="9pt" style:font-size-complex="9pt"/>
    </style:style>
    <style:style style:name="T5" style:family="text">
      <style:text-properties officeooo:rsid="000e439f"/>
    </style:style>
    <style:style style:name="T6" style:family="text">
      <style:text-properties officeooo:rsid="000faede"/>
    </style:style>
    <style:style style:name="T7" style:family="text">
      <style:text-properties officeooo:rsid="0010f9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Grupo de Trabajo de la Seguridad Industrial de Andalucía</text:p>
      <text:p text:style-name="P26"/>
      <text:p text:style-name="P5">Hoja de identificación de <text:span text:style-name="T7">posibles mejoras a introducir en los reglamentos de seguridad industrial </text:span></text:p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Entidad: </text:p>
          </table:table-cell>
        </table:table-row>
      </table:table>
      <text:p text:style-name="P1"/>
      <table:table table:name="Tabla4" table:style-name="Tabla4">
        <table:table-column table:style-name="Tabla4.A"/>
        <table:table-row>
          <table:table-cell table:style-name="Tabla4.A1" office:value-type="string">
            <text:p text:style-name="P19"><text:span text:style-name="T7">Reglamento</text:span>: </text:p>
          </table:table-cell>
        </table:table-row>
      </table:table>
      <text:p text:style-name="P27"/>
      <text:p text:style-name="P2">Se <text:span text:style-name="T1">incluyen</text:span> a continuación <text:span text:style-name="T7">las propuestas de mejora del Reglamento en cuestión identificados por la entidad, para su posible inclusión en el proceso de revisión del mismo. Estas propuestas pueden ser de modificación o supresión de preceptos existentes, o de inclusión de nuevos preceptos.</text:span></text:p>
      <text:p text:style-name="P2"/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1</text:p>
          </table:table-cell>
          <table:table-cell table:style-name="Tabla2.B1" office:value-type="string">
            <text:p text:style-name="P9"><text:span text:style-name="T7">Artículo/Apartado al que afecta </text:span><text:span text:style-name="T3">(en su caso)</text:span><text:span text:style-name="T7">:</text:span> </text:p>
          </table:table-cell>
        </table:table-row>
        <table:table-row>
          <table:table-cell table:style-name="Tabla2.B1" table:number-columns-spanned="2" office:value-type="string">
            <text:p text:style-name="P13"><text:span text:style-name="T7">Propuesta, incluyendo en su caso la nueva redacción que se propone</text:span>: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3"><text:span text:style-name="T7">Motivación detallada de la propuesta y los beneficios que conlleva:</text:span></text:p>
            <text:p text:style-name="P15"/>
            <text:p text:style-name="P17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3"/>
      <text:p text:style-name="P2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2</text:p>
          </table:table-cell>
          <table:table-cell table:style-name="Tabla3.B1" office:value-type="string">
            <text:p text:style-name="P20"><text:span text:style-name="T7">Artículo/Apartado al que afecta </text:span><text:span text:style-name="T3">(en su caso)</text:span><text:span text:style-name="T7">:</text:span> </text:p>
          </table:table-cell>
        </table:table-row>
        <table:table-row>
          <table:table-cell table:style-name="Tabla3.B1" table:number-columns-spanned="2" office:value-type="string">
            <text:p text:style-name="P22"><text:span text:style-name="T7">Propuesta, incluyendo en su caso la nueva redacción que se propone</text:span>: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la3.A3" table:number-columns-spanned="2" office:value-type="string">
            <text:p text:style-name="P22"><text:span text:style-name="T7">Motivación detallada de la propuesta y los beneficios que conlleva:</text:span></text:p>
            <text:p text:style-name="P23"/>
            <text:p text:style-name="P24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9:33:54.587000000</meta:creation-date>
    <dc:date>2018-04-13T12:52:38.338000000</dc:date>
    <meta:editing-duration>PT33M50S</meta:editing-duration>
    <meta:editing-cycles>6</meta:editing-cycles>
    <meta:generator>LibreOffice/5.1.6.2$Windows_x86 LibreOffice_project/07ac168c60a517dba0f0d7bc7540f5afa45f0909</meta:generator>
    <meta:document-statistic meta:table-count="4" meta:image-count="0" meta:object-count="0" meta:page-count="1" meta:paragraph-count="13" meta:word-count="127" meta:character-count="826" meta:non-whitespace-character-count="707"/>
  </office:meta>
</office:document-meta>
</file>