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03cm" table:align="margins"/>
    </style:style>
    <style:style style:name="Tabla1.A" style:family="table-column">
      <style:table-column-properties style:column-width="17.403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993cm" table:align="left"/>
    </style:style>
    <style:style style:name="Tabla2.A" style:family="table-column">
      <style:table-column-properties style:column-width="0.998cm"/>
    </style:style>
    <style:style style:name="Tabla2.B" style:family="table-column">
      <style:table-column-properties style:column-width="15.99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93cm" table:align="left"/>
    </style:style>
    <style:style style:name="Tabla3.A" style:family="table-column">
      <style:table-column-properties style:column-width="0.998cm"/>
    </style:style>
    <style:style style:name="Tabla3.B" style:family="table-column">
      <style:table-column-properties style:column-width="15.99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NewsGotT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ewsGotT" fo:font-size="11pt" officeooo:rsid="000a8a54" officeooo:paragraph-rsid="000a8a5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1pt" officeooo:rsid="000acd09" officeooo:paragraph-rsid="000dcad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ff" style:font-name="NewsGotT" fo:font-size="16pt" fo:font-weight="bold" officeooo:rsid="000814e4" officeooo:paragraph-rsid="000814e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ff" style:font-name="NewsGotT" fo:font-size="13pt" fo:font-weight="bold" officeooo:rsid="000814e4" officeooo:paragraph-rsid="000814e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ff" style:font-name="NewsGotT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ff" style:font-name="NewsGotT" fo:font-size="12pt" fo:font-weight="bold" officeooo:rsid="000814e4" officeooo:paragraph-rsid="000814e4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NewsGotT" fo:font-size="11pt" officeooo:rsid="000a8a54" officeooo:paragraph-rsid="000a8a54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dcad1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dcad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NewsGotT" fo:font-size="11pt" fo:font-weight="bold" officeooo:rsid="000dcad1" officeooo:paragraph-rsid="000dcad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dcad1" fo:background-color="#dddddd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dcad1" fo:background-color="transparen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dcad1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ewsGotT" fo:font-size="11pt" officeooo:rsid="000acd09" officeooo:paragraph-rsid="000acd0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ewsGotT" fo:font-size="11pt" officeooo:rsid="000acd09" officeooo:paragraph-rsid="000faed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NewsGotT" fo:font-size="11pt" fo:font-weight="bold" officeooo:rsid="000faede" officeooo:paragraph-rsid="000faede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faede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faede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faede" fo:background-color="#dddddd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NewsGotT" fo:font-size="11pt" officeooo:rsid="000cfacf" officeooo:paragraph-rsid="000faede" fo:background-color="transparen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NewsGotT" fo:font-size="11pt" officeooo:rsid="000dcad1" officeooo:paragraph-rsid="000faede" fo:background-color="transparent" style:font-size-asian="11pt" style:font-size-complex="11pt"/>
    </style:style>
    <style:style style:name="T1" style:family="text">
      <style:text-properties officeooo:rsid="000a8a54"/>
    </style:style>
    <style:style style:name="T2" style:family="text">
      <style:text-properties officeooo:rsid="000acd09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officeooo:rsid="000dcad1"/>
    </style:style>
    <style:style style:name="T5" style:family="text">
      <style:text-properties officeooo:rsid="000e439f"/>
    </style:style>
    <style:style style:name="T6" style:family="text">
      <style:text-properties officeooo:rsid="000fae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rategia Industrial de Andalucía 2020</text:p>
      <text:p text:style-name="P5">Medida 6.<text:span text:style-name="T5">8</text:span> <text:span text:style-name="T5">Lucha contra la economía sumergida</text:span></text:p>
      <text:p text:style-name="P6"/>
      <text:p text:style-name="P7">Hoja de identificación de <text:span text:style-name="T5">prácticas de economía sumergida</text:span> y propuestas <text:span text:style-name="T1">al respecto</text:span></text:p>
      <text:p text:style-name="P1"/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Entidad: </text:p>
          </table:table-cell>
        </table:table-row>
      </table:table>
      <text:p text:style-name="P1"/>
      <text:p text:style-name="P2">Se <text:span text:style-name="T2">incluyen</text:span> a continuación prácticas <text:span text:style-name="T5">de economía sumergida</text:span> que la entidad <text:span text:style-name="T5">tiene </text:span>identifica<text:span text:style-name="T5">das</text:span> <text:span text:style-name="T5">dentro de su sector de actividad, así como propuestas de medida para la detección y/o prevención de las mismas por parte de la Administración</text:span>. </text:p>
      <text:p text:style-name="P2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1</text:p>
          </table:table-cell>
          <table:table-cell table:style-name="Tabla2.B1" office:value-type="string">
            <text:p text:style-name="P10"><text:span text:style-name="T5">Práctica</text:span>: </text:p>
          </table:table-cell>
        </table:table-row>
        <table:table-row>
          <table:table-cell table:style-name="Tabla2.B1" table:number-columns-spanned="2" office:value-type="string">
            <text:p text:style-name="P9">Norma<text:span text:style-name="T5">s</text:span> <text:span text:style-name="T5">que se estarían incumpliendo</text:span> <text:span text:style-name="T3">(incluyendo artículo, apartado...)</text:span>: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2">Explicación detallada de la <text:span text:style-name="T6">práctica</text:span> y de los perjuicios que genera al sector: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2">Propuestas de <text:span text:style-name="T6">detección y/o prevención:</text:span></text:p>
            <text:p text:style-name="P13"/>
            <text:p text:style-name="P14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3"/>
      <text:p text:style-name="P16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2</text:p>
          </table:table-cell>
          <table:table-cell table:style-name="Tabla3.B1" office:value-type="string">
            <text:p text:style-name="P18"><text:span text:style-name="T5">Práctica</text:span>: </text:p>
          </table:table-cell>
        </table:table-row>
        <table:table-row>
          <table:table-cell table:style-name="Tabla3.B1" table:number-columns-spanned="2" office:value-type="string">
            <text:p text:style-name="P19">Norma<text:span text:style-name="T5">s</text:span> <text:span text:style-name="T5">que se estarían incumpliendo</text:span> <text:span text:style-name="T3">(incluyendo artículo, apartado...)</text:span>:</text:p>
          </table:table-cell>
          <table:covered-table-cell/>
        </table:table-row>
        <table:table-row>
          <table:table-cell table:style-name="Tabla3.A3" table:number-columns-spanned="2" office:value-type="string">
            <text:p text:style-name="P20">Explicación detallada de la <text:span text:style-name="T6">práctica</text:span> y de los perjuicios que genera al sector:</text:p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a3.A3" table:number-columns-spanned="2" office:value-type="string">
            <text:p text:style-name="P20">Propuestas de <text:span text:style-name="T6">detección y/o prevención:</text:span></text:p>
            <text:p text:style-name="P21"/>
            <text:p text:style-name="P22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09:33:54.587000000</meta:creation-date>
    <dc:date>2018-04-13T12:32:46.842000000</dc:date>
    <meta:editing-duration>PT24M24S</meta:editing-duration>
    <meta:editing-cycles>5</meta:editing-cycles>
    <meta:generator>LibreOffice/5.1.6.2$Windows_x86 LibreOffice_project/07ac168c60a517dba0f0d7bc7540f5afa45f0909</meta:generator>
    <meta:document-statistic meta:table-count="3" meta:image-count="0" meta:object-count="0" meta:page-count="1" meta:paragraph-count="15" meta:word-count="118" meta:character-count="810" meta:non-whitespace-character-count="703"/>
  </office:meta>
</office:document-meta>
</file>